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leyOop" svg:font-family="AlleyOop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lleyOop" style:font-name-complex="AlleyOop" fo:font-weight="bold" style:font-weight-asian="bold" style:font-weight-complex="bold" fo:color="#94070A" fo:font-size="36pt" style:font-size-asian="36pt" style:font-size-complex="36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fo:font-style="italic" style:font-style-asian="italic" fo:color="#94070A" fo:font-size="20pt" style:font-size-asian="20pt" style:font-size-complex="20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line-height="150%"/>
      <style:text-properties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/>
    </style:style>
    <style:style style:name="P16" style:parent-style-name="Standard" style:list-style-name="WW8Num1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tyle="italic" style:font-style-asian="italic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  <style:text-properties fo:font-weight="bold" style:font-weight-asian="bold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Internetlink" style:family="text">
      <style:text-properties fo:color="#000000" style:text-underline-type="none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P71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P72" style:parent-style-name="Standard" style:list-style-name="WW8Num2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" style:family="paragraph">
      <style:paragraph-properties fo:text-align="justify" fo:line-height="150%" fo:margin-left="0.5in">
        <style:tab-stops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paragraph-properties fo:text-align="center" fo:line-height="150%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center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center" fo:line-height="150%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/>
    </style:style>
    <style:style style:name="P85" style:parent-style-name="Standard" style:family="paragraph">
      <style:paragraph-properties fo:text-align="center" fo:line-height="150%"/>
    </style:style>
    <style:style style:name="T86" style:parent-style-name="Domyślnaczcionkaakapitu" style:family="text">
      <style:text-properties fo:font-weight="bold" style:font-weight-asian="bold"/>
    </style:style>
    <style:style style:name="P87" style:parent-style-name="Standard" style:list-style-name="WW8Num3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list-style-name="WW8Num3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P89" style:parent-style-name="Standard" style:list-style-name="WW8Num3" style:family="paragraph">
      <style:paragraph-properties fo:text-align="justify" fo:line-height="150%" fo:margin-left="0in" fo:text-indent="0in">
        <style:tab-stops>
          <style:tab-stop style:type="left" style:position="0.25in"/>
        </style:tab-stops>
      </style:paragraph-properties>
    </style:style>
    <style:style style:name="P90" style:parent-style-name="Standard" style:family="paragraph">
      <style:paragraph-properties fo:text-align="justify" fo:line-height="150%" fo:margin-left="0.5in">
        <style:tab-stops>
          <style:tab-stop style:type="left" style:position="0.25in"/>
        </style:tab-stops>
      </style:paragraph-properties>
    </style:style>
    <style:style style:name="P91" style:parent-style-name="Standard" style:family="paragraph">
      <style:paragraph-properties fo:text-align="center" fo:line-height="150%" fo:margin-left="0.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/>
    </style:style>
    <style:style style:name="P93" style:parent-style-name="Standard" style:family="paragraph">
      <style:paragraph-properties fo:text-align="center" fo:line-height="150%"/>
      <style:text-properties fo:font-weight="bold" style:font-weight-asian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center" fo:line-height="150%"/>
      <style:text-properties fo:font-weight="bold" style:font-weight-asian="bold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center" fo:line-height="150%"/>
      <style:text-properties fo:font-weight="bold" style:font-weight-asian="bold"/>
    </style:style>
    <style:style style:name="P99" style:parent-style-name="Standard" style:family="paragraph">
      <style:paragraph-properties fo:text-align="center" fo:line-height="150%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center" fo:line-height="150%"/>
      <style:text-properties fo:font-weight="bold" style:font-weight-asian="bold"/>
    </style:style>
    <style:style style:name="P103" style:parent-style-name="Standard" style:family="paragraph">
      <style:paragraph-properties fo:text-align="center" fo:line-height="150%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center" fo:line-height="150%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POWIDLAKI 2019</text:p>
      <text:p text:style-name="P3"/>
      <text:p text:style-name="P4">Regulamin Wojewódzkiego Konkursu Kulinarnego</text:p>
      <text:p text:style-name="P5"><text:span text:style-name="T6">„Najlepszy produkt ze śliwką”</text:span></text:p>
      <text:p text:style-name="P7"><text:span text:style-name="T8">Pod honorowym patronatem Wojewody Podkarpackiego</text:span></text:p>
      <text:p text:style-name="P9"><text:span text:style-name="T10">oraz Marszałka Województwa Podkarpackiego</text:span></text:p>
      <text:p text:style-name="P11"/>
      <text:p text:style-name="P12"/>
      <text:p text:style-name="P13">I. Informacje podstawowe</text:p>
      <text:p text:style-name="P14"/>
      <text:p text:style-name="P15">§ 1</text:p>
      <text:list text:style-name="WW8Num1">
        <text:list-item text:start-value="1">
          <text:p text:style-name="P16">Organizatorami Wojewódzkiego Konkursu Kulinarnego<text:s/><text:span text:style-name="T17">„Najlepszy produkt ze śliwką”</text:span><text:s/>zwanego dalej Konkursem są:<text:s/><text:span text:style-name="T18">Gminny Ośrodek Kultury w Krzeszowie oraz Gmina Krzeszów.</text:span></text:p>
        </text:list-item>
      </text:list>
      <text:p text:style-name="P19"><text:s/></text:p>
      <text:p text:style-name="P20"><text:span text:style-name="T21">§ 2</text:span></text:p>
      <text:p text:style-name="P22">Celem Konkursu jest kultywowanie tradycji wytwarzania potraw<text:s/>regionalnych, promocja produktów lokalnych i tradycyjnych, kreowanie Podkarpacia jako województwa silnie wspierającego wytwarzanie, ochronę i promocję żywności wysokiej jakości, oraz promocja dobrych praktyk związanych z produktami lokalnymi.</text:p>
      <text:p text:style-name="P23"><text:span text:style-name="T24"><text:line-break/></text:span><text:span text:style-name="T25">§ 3</text:span></text:p>
      <text:p text:style-name="P26">Konkurs<text:s/>przeprowadzony będzie w następujących kategoriach:</text:p>
      <text:p text:style-name="P27"><text:span text:style-name="T28">Kategoria A <text:s/>- Potrawa/ produkt ze śliwką</text:span><text:s/>(produkty jarskie, mięsne, przetwory, ciasta, zupy itp.)</text:p>
      <text:p text:style-name="P29">Kategoria B <text:s/>- Nalewka na bazie śliwek</text:p>
      <text:p text:style-name="P30">Kategoria C – Powidło Śliwkowe</text:p>
      <text:p text:style-name="P31"><text:span text:style-name="T32">§ 4</text:span></text:p>
      <text:p text:style-name="P33">Każdy z uczestników<text:s/>Konkursu może zgłosić do oceny konkursowej po jednym produkcie w każdej kategorii (jeden podmiot może zgłosić maksymalnie 3 produkty).</text:p>
      <text:p text:style-name="P34"/>
      <text:p text:style-name="P35"><text:span text:style-name="T36">§ 5</text:span></text:p>
      <text:p text:style-name="P37">1. Rywalizacja konkursowa będzie polegać na przygotowaniu w dniu 15 września 2019 r. we własnym zakresie stoiska z<text:s/>produktami zgłoszonymi do Konkursu.</text:p>
      <text:p text:style-name="P38"/>
      <text:p text:style-name="P39"/>
      <text:p text:style-name="P40"/>
      <text:soft-page-break/>
      <text:p text:style-name="P41">2. Ocenie podlegać będzie:<text:s/><text:line-break/>- estetyka nakrycia stołu (1 – 5 pkt)</text:p>
      <text:p text:style-name="P42">- <text:s/>smak i pomysłowość przygotowanych potraw (1-10 pkt)<text:line-break/>- opis słowny prezentowanych produktów (1-5 pkt)</text:p>
      <text:p text:style-name="P43"/>
      <text:p text:style-name="P44">3. Organizator zapewni stoisko wyposażone w stół, ławkę i dostęp do prądu. Ze względów organizacyjnych liczba osób reprezentujących dany podmiot na stoisku nie może przekraczać 5 osób.</text:p>
      <text:p text:style-name="P45"/>
      <text:p text:style-name="P46">4. Organizatorzy dopuszczają możliwość prezentacji i degustacji poza konkursem na przygotowanym stoisku innych produktów wytwarzanych przez dany podmiot.</text:p>
      <text:p text:style-name="P47"/>
      <text:p text:style-name="P48">II. Uczestnicy Konkursu</text:p>
      <text:p text:style-name="P49"/>
      <text:p text:style-name="P50"><text:span text:style-name="T51">§ 6</text:span></text:p>
      <text:p text:style-name="P52">Konkurs adresowany jest do Kół Gospodyń Wiejskich, Stowarzyszeń i grup nieformalnych z terenu Województwa Podkarpackiego.</text:p>
      <text:p text:style-name="P53"/>
      <text:p text:style-name="P54">III. Zasady Konkursu</text:p>
      <text:p text:style-name="P55"><text:span text:style-name="T56">§ 7</text:span></text:p>
      <text:p text:style-name="P57"><text:span text:style-name="T58">Konkurs odbędzie się w dniu 15<text:s/></text:span><text:span text:style-name="T59">września 2019 r. (niedziela) na Placu Targowym w Krzeszowie podczas obchodów imprezy kulturalnej „Powidlaki 2019".</text:span></text:p>
      <text:p text:style-name="P60"/>
      <text:p text:style-name="P61"><text:span text:style-name="T62">§ 8</text:span></text:p>
      <text:list text:style-name="WW8Num2">
        <text:list-item text:start-value="1">
          <text:p text:style-name="P63">Aby wziąć udział w Konkursie należy:</text:p>
        </text:list-item>
      </text:list>
      <text:p text:style-name="P64">- do<text:s/><text:span text:style-name="T65">dnia<text:s/></text:span><text:span text:style-name="T66">29</text:span><text:span text:style-name="T67"><text:s/>sierpnia 2019 r. włącznie</text:span><text:s/>przesłać wypełnioną czytelnie i podpisaną kartę zgłoszeniową<text:s/><text:line-break/>w wersji papierowej na adres: Gminny Ośrodek Kultury w Krzeszowie, ul. Rynek 9, 37 – 418 Krzeszów, lub drogą mailową na adres:<text:s/><text:a xlink:href="mailto:sekretariat@krzeszowgok.pl" office:target-frame-name="_top" xlink:show="replace"><text:span text:style-name="T68">sekretariat@krzeszowgok.pl</text:span></text:a>, ( w przypadku wysłania karty/skanu dokumentów pocztą elektroniczną oryginały należy dostarczyć Organizatorowi w Dniu konkursu.</text:p>
      <text:p text:style-name="P69">- w dniu 15 września 2019 r. przygotować stoisko z produktami <text:s/>zgłoszonymi do Konkursu. Komisja konkursowa rozpocznie pracę o godzinie 12.00</text:p>
      <text:list text:style-name="WW8Num2" text:continue-numbering="true">
        <text:list-item>
          <text:p text:style-name="P70">Zgłoszenie do konkursu będzie jednoznaczne z akceptacją niniejszego Regulaminu.</text:p>
        </text:list-item>
        <text:list-item>
          <text:p text:style-name="P71">Spośród wytypowanych do Konkursu potraw/ produktów Komisja Konkursowa powołana przez Organizatorów w trzech kategoriach wybierze trzy najwyżej ocenione potrawy/ produkty. W celu wyłonienia laureatów Komisja oceni<text:s/>produkty konkursowe według kryteriów wymienionych w § 5 pkt. 2.</text:p>
        </text:list-item>
        <text:list-item>
          <text:p text:style-name="P72"><text:span text:style-name="T73">Liczba miejsc w Konkursie jest ograniczona. Decyduje kolejność zgłoszeń. <text:s/></text:span></text:p>
        </text:list-item>
      </text:list>
      <text:p text:style-name="P74"><text:span text:style-name="T75"><text:s text:c="6"/>Maksymalna ilość uczestników 25 grup.</text:span></text:p>
      <text:p text:style-name="P76"/>
      <text:p text:style-name="P77"/>
      <text:p text:style-name="P78"/>
      <text:p text:style-name="P79"><text:span text:style-name="T80">§ 9</text:span></text:p>
      <text:p text:style-name="P81"/>
      <text:p text:style-name="P82">Skład Komisji Konkursowej podany będzie w dniu Konkursu.</text:p>
      <text:p text:style-name="P83"/>
      <text:p text:style-name="P84">IV. Nagrody</text:p>
      <text:p text:style-name="P85"><text:span text:style-name="T86">§ 10</text:span></text:p>
      <text:list text:style-name="WW8Num3">
        <text:list-item text:start-value="1">
          <text:p text:style-name="P87">W trzech kategoriach przewidziane są trzy nagrody główne (I, II i III miejsce).</text:p>
        </text:list-item>
        <text:list-item>
          <text:p text:style-name="P88">Uczestnicy, którzy nie zajęli miejsc otrzymają nagrody pocieszenia.</text:p>
        </text:list-item>
        <text:list-item>
          <text:p text:style-name="P89">Organizator zastrzega sobie możliwość przyznania wyróżnień, jeżeli Komisja Konkursowa<text:s/>wyrazi taką wolę.</text:p>
        </text:list-item>
      </text:list>
      <text:p text:style-name="P90"/>
      <text:p text:style-name="P91">V. Postanowienia końcowe</text:p>
      <text:p text:style-name="P92">§ 11</text:p>
      <text:p text:style-name="P93"/>
      <text:p text:style-name="P94"/>
      <text:p text:style-name="P95"><text:s/>Dane osobowe uczestników konkursu będą przetwarzane przez organizatorów wyłącznie do celów związanych z prowadzeniem konkursu przy zachowaniu zasad określonych w ustawie z dnia 10 maja 2018 r.<text:line-break/>o ochronie<text:s/>danych osobowych (Dz.U. z 2018 r. poz. 1000).</text:p>
      <text:p text:style-name="Standard"/>
      <text:p text:style-name="Standard"/>
      <text:p text:style-name="P96">§ 12</text:p>
      <text:p text:style-name="P97"><text:s/>Udział w konkursie jest równoznaczny z wyrażeniem zgody na umieszczenie zdjęć zawierających wizerunek uczestników konkursu w publikacjach i stronach internetowych organizatorów konkursu w celach<text:s/>promocji ich działalności.</text:p>
      <text:p text:style-name="P98"/>
      <text:p text:style-name="P99"><text:span text:style-name="T100">§ 13</text:span></text:p>
      <text:p text:style-name="P101"><text:s/>Biorący udział w konkursie przyjmują i w pełni akceptują zasady konkursu zawarte w regulaminie.</text:p>
      <text:p text:style-name="P102"/>
      <text:p text:style-name="P103"><text:span text:style-name="T104">§ 14</text:span></text:p>
      <text:p text:style-name="P105">Przedstawicieli podmiotów biorących udział w konkursie prosimy o posiadanie w dniu Konkursu dowodu<text:s/>osobistego.</text:p>
      <text:p text:style-name="P106"/>
      <text:p text:style-name="P107"><text:span text:style-name="T108">§ 15</text:span></text:p>
      <text:p text:style-name="P109">W sprawach nieregulowanych niniejszym regulaminem rozstrzygają organizatorz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leyOop" svg:font-family="AlleyOop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333in" fo:margin-bottom="0.492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</dc:title>
    <meta:initial-creator>MAR Program</meta:initial-creator>
    <dc:creator>Biblioteka Gok</dc:creator>
    <meta:creation-date>2019-08-12T07:49:00Z</meta:creation-date>
    <dc:date>2019-08-12T07:49:00Z</dc:date>
    <meta:print-date>2017-08-02T12:2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314" meta:row-count="30" meta:non-whitespace-character-count="3705"/>
  </office:meta>
</office:document-meta>
</file>