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  <style:text-properties style:font-name="Monotype Corsiva" style:font-name-asian="Monotype Corsiva" style:font-name-complex="Monotype Corsiva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style:text-autospace="none" fo:text-align="center"/>
      <style:text-properties style:font-name="Monotype Corsiva" style:font-name-asian="Monotype Corsiva" style:font-name-complex="Monotype Corsiva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style:text-autospace="none" fo:text-align="center"/>
      <style:text-properties style:font-name="Monotype Corsiva" style:font-name-asian="Monotype Corsiva" style:font-name-complex="Monotype Corsiva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style:text-autospace="none" fo:text-align="center"/>
      <style:text-properties style:font-name="Monotype Corsiva" style:font-name-asian="Monotype Corsiva" style:font-name-complex="Monotype Corsiva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fo:line-height="150%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Standard" style:list-style-name="LFO2" style:family="paragraph">
      <style:paragraph-properties style:text-autospace="none" fo:line-height="150%"/>
    </style:style>
    <style:style style:name="P15" style:parent-style-name="Standard" style:family="paragraph">
      <style:paragraph-properties style:text-autospace="none" fo:line-height="150%"/>
    </style:style>
    <style:style style:name="P16" style:parent-style-name="Standard" style:family="paragraph">
      <style:paragraph-properties style:text-autospace="none" fo:line-height="150%"/>
    </style:style>
    <style:style style:name="P17" style:parent-style-name="Standard" style:family="paragraph">
      <style:paragraph-properties style:text-autospace="none" fo:line-height="150%"/>
    </style:style>
    <style:style style:name="P18" style:parent-style-name="Standard" style:family="paragraph">
      <style:paragraph-properties style:text-autospace="none" fo:line-height="150%"/>
    </style:style>
    <style:style style:name="P19" style:parent-style-name="Standard" style:family="paragraph">
      <style:paragraph-properties style:text-autospace="none" fo:line-height="150%"/>
    </style:style>
    <style:style style:name="P20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style:text-autospace="none" fo:line-height="150%"/>
    </style:style>
    <style:style style:name="P22" style:parent-style-name="Standard" style:family="paragraph">
      <style:paragraph-properties style:text-autospace="none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line-height="150%" fo:margin-right="-0.2604in"/>
    </style:style>
    <style:style style:name="P25" style:parent-style-name="Standard" style:family="paragraph">
      <style:paragraph-properties style:text-autospace="none" fo:line-height="150%"/>
    </style:style>
    <style:style style:name="P26" style:parent-style-name="Standard" style:family="paragraph">
      <style:paragraph-properties style:text-autospace="none" fo:line-height="150%"/>
    </style:style>
    <style:style style:name="P27" style:parent-style-name="Standard" style:family="paragraph">
      <style:paragraph-properties style:text-autospace="none" fo:text-align="justify" fo:line-height="150%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 fo:line-height="150%"/>
    </style:style>
    <style:style style:name="P32" style:parent-style-name="Standard" style:family="paragraph">
      <style:paragraph-properties style:text-autospace="none" fo:text-align="justify" fo:line-height="150%"/>
    </style:style>
    <style:style style:name="P33" style:parent-style-name="Standard" style:family="paragraph">
      <style:paragraph-properties style:text-autospace="none" fo:text-align="justify" fo:line-height="150%"/>
    </style:style>
    <style:style style:name="P34" style:parent-style-name="Standard" style:family="paragraph">
      <style:paragraph-properties style:text-autospace="none" fo:text-align="justify" fo:line-height="150%"/>
    </style:style>
    <style:style style:name="P35" style:parent-style-name="Standard" style:list-style-name="LFO3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style:text-autospace="none" fo:line-height="150%" fo:margin-left="0.0104in" fo:text-indent="-0.25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style:text-autospace="none" fo:line-height="150%" fo:margin-left="0.0104in" fo:text-indent="-0.0104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style:text-autospace="none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style:text-autospace="none" fo:line-height="1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style:text-autospace="none"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style:text-autospace="none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style:text-autospace="none"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style:text-autospace="none" fo:line-height="150%"/>
      <style:text-properties fo:color="#000000"/>
    </style:style>
    <style:style style:name="P59" style:parent-style-name="Standard" style:family="paragraph">
      <style:paragraph-properties style:text-autospace="none" fo:line-height="150%"/>
    </style:style>
    <style:style style:name="P60" style:parent-style-name="Standard" style:family="paragraph">
      <style:paragraph-properties style:text-autospace="none" fo:line-height="150%"/>
    </style:style>
    <style:style style:name="P61" style:parent-style-name="Standard" style:family="paragraph">
      <style:paragraph-properties style:text-autospace="none" fo:line-height="150%"/>
    </style:style>
    <style:style style:name="P62" style:parent-style-name="Standard" style:family="paragraph">
      <style:paragraph-properties style:text-autospace="none" fo:line-height="150%"/>
    </style:style>
    <style:style style:name="P63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style:text-autospace="none" fo:line-height="150%"/>
    </style:style>
    <style:style style:name="P65" style:parent-style-name="Standard" style:family="paragraph">
      <style:paragraph-properties style:text-autospace="none" fo:line-height="150%"/>
    </style:style>
    <style:style style:name="P66" style:parent-style-name="Standard" style:family="paragraph">
      <style:paragraph-properties style:text-autospace="none" fo:line-height="150%"/>
    </style:style>
    <style:style style:name="P67" style:parent-style-name="Standard" style:family="paragraph">
      <style:paragraph-properties style:text-autospace="none" fo:line-height="150%"/>
    </style:style>
    <style:style style:name="P68" style:parent-style-name="Standard" style:family="paragraph">
      <style:paragraph-properties style:text-autospace="none" fo:line-height="150%"/>
    </style:style>
    <style:style style:name="P69" style:parent-style-name="Standard" style:family="paragraph">
      <style:paragraph-properties style:text-autospace="none" fo:line-height="150%"/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justify" fo:line-height="150%"/>
    </style:style>
    <style:style style:name="P72" style:parent-style-name="Standard" style:family="paragraph">
      <style:paragraph-properties style:text-autospace="none" fo:text-align="justify" fo:line-height="150%"/>
    </style:style>
    <style:style style:name="P73" style:parent-style-name="Standard" style:family="paragraph">
      <style:paragraph-properties style:text-autospace="none" fo:text-align="justify" fo:line-height="150%"/>
    </style:style>
    <style:style style:name="P74" style:parent-style-name="Standard" style:family="paragraph">
      <style:paragraph-properties style:text-autospace="none" fo:text-align="justify" fo:line-height="150%"/>
    </style:style>
    <style:style style:name="P75" style:parent-style-name="Standard" style:family="paragraph">
      <style:paragraph-properties style:text-autospace="none" fo:text-align="center" fo:line-height="150%"/>
    </style:style>
    <style:style style:name="T7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</text:p>
      <text:p text:style-name="P2">XII-go <text:s/>Międzypowiatowego Przeglądu</text:p>
      <text:p text:style-name="P3">Kolęd, Pastorałek <text:s/>i Piosenek Świątecznych</text:p>
      <text:p text:style-name="P4">"Krzeszowskie Kolędowanie 2020”</text:p>
      <text:p text:style-name="P5"/>
      <text:p text:style-name="P6">1. Warunki uczestnictwa:</text:p>
      <text:p text:style-name="P7">a) Przegląd adresowany jest do dzieci, młodzieży i osób dorosłych z terenu powiatu<text:s/>niżańskiego, leżajskiego, stalowowolskiego, biłgorajskiego i rzeszowskiego,</text:p>
      <text:p text:style-name="P8">b) wypełnioną czytelnie kartę uczestnika należy przesłać do Organizatora w terminie<text:span text:style-name="T9"><text:s/>do</text:span><text:s/><text:span text:style-name="T10">15.01.2020 r. włącznie</text:span>. Po tym terminie zgłoszenia nie będą przyjmowane,</text:p>
      <text:p text:style-name="P11">c) Przesłuchania odbędą się<text:s/><text:span text:style-name="T12">dnia 25 stycznia 2020 r</text:span>. (sobota) w sali <text:s/>widowiskowej Gminnego Ośrodka Kultury <text:s/>w Krzeszowie.<text:s/><text:span text:style-name="T13">Początek o godzinie 10.00</text:span></text:p>
      <text:list text:style-name="LFO2" text:continue-numbering="true">
        <text:list-item>
          <text:p text:style-name="P14">uczestnicy przesłuchiwani będą kolejno kategoriami:</text:p>
        </text:list-item>
      </text:list>
      <text:p text:style-name="P15">- I – VI ( soliści, zespoły)</text:p>
      <text:p text:style-name="P16">- II (soliści)</text:p>
      <text:p text:style-name="P17">- III – VII ( soliści, zespoły)</text:p>
      <text:p text:style-name="P18">- IV – VIII <text:s/>( soliści, zespoły)</text:p>
      <text:p text:style-name="P19">- V – IX ( soliści, zespoły)</text:p>
      <text:p text:style-name="P20">Po każdej kategorii Jury wybierze laureatów konkursu. Laureaci wezmą udział w Gali Finałowej w dniu 26 stycznia 2020 roku (niedziela) o godz. 16:00</text:p>
      <text:p text:style-name="P21">e) repertuar konkursu:</text:p>
      <text:p text:style-name="P22"><text:s text:c="4"/>każdy<text:s/>uczestnik wybiera jeden utwór<text:s/><text:span text:style-name="T23">w języku polskim</text:span><text:s/>z proponowanych pozycji:</text:p>
      <text:p text:style-name="P24"><text:s text:c="2"/>- kolęda</text:p>
      <text:p text:style-name="P25"><text:s text:c="2"/>- pastorałka</text:p>
      <text:p text:style-name="P26"><text:s text:c="2"/>- piosenka o tematyce świątecznej</text:p>
      <text:p text:style-name="P27">f) wykonawca posiada własny podkład muzyczny (półplayback) na dobrej jakości <text:s/>płycie CD Audio lub podkład na Pendrive,</text:p>
      <text:p text:style-name="P28">g)<text:s/>każda instytucja (szkoła, ośrodek kultury) może zgłosić<text:s/><text:span text:style-name="T29">maksymalnie 3 uczestników z <text:s/>każdej kategorii solistów</text:span>, i<text:s/><text:span text:style-name="T30">jedną grupę w kategorii chóry i zespoły,</text:span></text:p>
      <text:p text:style-name="P31">h) podpisane płyty z podkładem, pendrive należy przynosić do akustyka przed występem uczestnika</text:p>
      <text:p text:style-name="P32">i) lista uczestników przesłuchania będzie udostępniona dzień przed przesłuchaniem na stronie internetowej<text:s/><text:a xlink:href="http://www.krzeszowgok.pl" office:target-frame-name="_top" xlink:show="replace"><text:span text:style-name="Hiperłącze">www.krzeszowgok.pl</text:span></text:a><text:s/>oraz zostanie wywieszona w dniu Przeglądu na drzwiach sali widowiskowej,</text:p>
      <text:p text:style-name="P33">j) w przypadku wykorzystania do akompaniamentu instrumentu muzycznego prosimy o kontakt pod numerem telefonu 15 879 83 03</text:p>
      <text:p text:style-name="P34">k) każda osoba zakwalifikowana do Finału zobowiązana jest wziąć udział w Uroczystej Gali w dniu 26 stycznia 2020 roku. W przypadku nie stawienia się nagroda Laureata przechodzi na rzecz GOK-u.<text:s/></text:p>
      <text:list text:style-name="LFO3" text:continue-numbering="true">
        <text:list-item>
          <text:p text:style-name="P35">Kategorie uczestnictwa:</text:p>
        </text:list-item>
      </text:list>
      <text:p text:style-name="P36">SOLIŚCI:</text:p>
      <text:p text:style-name="P37"><text:span text:style-name="T38">I kategoria –<text:s/></text:span>Przedszkole</text:p>
      <text:p text:style-name="P39"><text:span text:style-name="T40">II kategoria:</text:span><text:s/>kl. 1 – 3 szkoła podstawowa</text:p>
      <text:p text:style-name="P41"><text:span text:style-name="T42">III kategoria: <text:s/></text:span>kl. 4 – 6<text:span text:style-name="T43"><text:s/></text:span>szkoła podstawowa</text:p>
      <text:p text:style-name="P44"><text:span text:style-name="T45">IV kategoria:<text:s/></text:span>kl. 7 szkoła podstawowa -3 gimnazjum</text:p>
      <text:p text:style-name="P46"><text:span text:style-name="T47">V kategoria:<text:s/></text:span>szkoła<text:s/>średnia / dorośli</text:p>
      <text:p text:style-name="P48">CHÓRY I ZESPOŁY:</text:p>
      <text:p text:style-name="P49"><text:span text:style-name="T50">VI kategoria:<text:s/></text:span>Przedszkole</text:p>
      <text:p text:style-name="P51"><text:span text:style-name="T52">VII kategoria:<text:s/></text:span>kl. 1-8 szkoła podstawowa</text:p>
      <text:p text:style-name="P53"><text:span text:style-name="T54">VIII kategoria:<text:s/></text:span>gimnazjum/ szkoła średnia</text:p>
      <text:p text:style-name="P55"><text:span text:style-name="T56">IX kategoria:</text:span><text:s/>dorośli</text:p>
      <text:p text:style-name="P57">3. Ocena:</text:p>
      <text:p text:style-name="P58">a) wykonawcy oceniani będą w jednej grupie wiekowej</text:p>
      <text:p text:style-name="P59">b) jury dokona oceny<text:s/>według następujących kryteriów:</text:p>
      <text:p text:style-name="P60"><text:s/>- doboru repertuaru</text:p>
      <text:p text:style-name="P61"><text:s/>- muzykalności i warunków głosowych wykonawcy (wykonawców)</text:p>
      <text:p text:style-name="P62"><text:s/>- ogólnego wyrazu artystycznego</text:p>
      <text:p text:style-name="P63">4. Nagrody</text:p>
      <text:p text:style-name="P64">a) W wyniku przesłuchań w ramach Przeglądu Jury wybierze po trzech laureatów (I,II,III miejsce)</text:p>
      <text:p text:style-name="P65">dodatkowo Jury może przyznać jedno wyróżnienie w każdej kategorii</text:p>
      <text:p text:style-name="P66">b) dla laureatów przewidziane są drobne nagrody rzeczowe i dyplomy</text:p>
      <text:p text:style-name="P67">c) wszyscy uczestnicy otrzymają dyplom za udział w dniu przesłuchań</text:p>
      <text:p text:style-name="P68">d) nagrody za miejsca Laureaci otrzymają w dniu 26 stycznia 2020 podczas uroczystej Gali Finałowej</text:p>
      <text:p text:style-name="P69"/>
      <text:p text:style-name="P70">5. Postanowienia końcowe:</text:p>
      <text:p text:style-name="P71">a) o wynikach Przeglądu uczestnicy zostaną poinformowani tuż po zakończeniu każdej z kategorii wiekowej.</text:p>
      <text:p text:style-name="P72">b) koszt podróży pokrywa wykonawca lub instytucja delegująca,</text:p>
      <text:p text:style-name="P73">c)<text:s/>zgłoszenie udziału jest równoznaczne z wyrażeniem zgody na nieodpłatne prawo <text:s/><text:line-break/>do rejestracji dowolną techniką zapisu oraz wykorzystania zarejestrowanego materiału w celach promocji i reklamy imprezy,</text:p>
      <text:p text:style-name="P74">d) podczas trwania Przeglądu, dla uczestników Organizator zapewnia gorące napoje oraz poczęstunek.</text:p>
      <text:p text:style-name="P75"><text:span text:style-name="T76">Wszystkie sprawy sporne dotyczące Regulaminu rozstrzyga Organiz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XXX</meta:initial-creator>
    <dc:creator>Biblioteka</dc:creator>
    <meta:creation-date>2019-12-18T08:40:00Z</meta:creation-date>
    <dc:date>2019-12-18T14:59:00Z</dc:date>
    <meta:print-date>2018-12-10T14:04:00Z</meta:print-date>
    <meta:template xlink:href="Normal" xlink:type="simple"/>
    <meta:editing-cycles>4</meta:editing-cycles>
    <meta:editing-duration>PT2640S</meta:editing-duration>
    <meta:document-statistic meta:page-count="1" meta:paragraph-count="7" meta:word-count="519" meta:character-count="3626" meta:row-count="25" meta:non-whitespace-character-count="3114"/>
  </office:meta>
</office:document-meta>
</file>