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/>
      </style:paragraph-properties>
      <style:text-properties style:font-name="Monotype Corsiva" fo:font-size="22pt" fo:font-weight="bold" style:font-name-asian="Monotype Corsiva" style:font-size-asian="22pt" style:font-weight-asian="bold" style:font-name-complex="Monotype Corsiva" style:font-size-complex="22pt" style:font-weight-complex="bold"/>
    </style:style>
    <style:style style:name="P2" style:family="paragraph" style:parent-style-name="Standard">
      <style:paragraph-properties fo:line-height="150%" style:text-autospace="none"/>
      <style:text-properties fo:color="#000000" fo:font-size="12pt" style:font-size-asian="12pt" style:font-size-complex="12pt"/>
    </style:style>
    <style:style style:name="P3" style:family="paragraph" style:parent-style-name="Standard">
      <style:paragraph-properties fo:line-height="150%" style:text-autospace="non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start" style:justify-single-word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style:text-autospace="non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fo:font-size="12pt" style:font-size-asian="12pt" style:font-size-complex="12pt"/>
    </style:style>
    <style:style style:name="P7" style:family="paragraph" style:parent-style-name="Standard">
      <style:paragraph-properties fo:line-height="150%" fo:text-align="center" style:justify-single-word="false" style:text-autospace="none"/>
      <style:text-properties fo:font-size="12pt" style:font-size-asian="12pt" style:font-size-complex="12pt"/>
    </style:style>
    <style:style style:name="P8" style:family="paragraph" style:parent-style-name="Standard">
      <style:paragraph-properties fo:line-height="150%" style:text-autospace="none"/>
      <style:text-properties fo:font-size="10pt" fo:font-weight="bold" style:font-size-asian="8.75pt" style:font-weight-asian="bold" style:font-size-complex="10pt" style:font-weight-complex="bold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.501cm" fo:margin-right="0cm" fo:line-height="150%" fo:text-indent="-0.501cm" style:auto-text-indent="false" style:text-autospace="none">
        <style:tab-stops/>
      </style:paragraph-properties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-0.661cm" fo:line-height="150%" fo:text-indent="0cm" style:auto-text-indent="false" style:text-autospace="none"/>
      <style:text-properties fo:font-size="12pt" style:font-size-asian="12pt" style:font-size-complex="12pt"/>
    </style:style>
    <style:style style:name="P12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6.001cm"/>
        </style:tab-stops>
      </style:paragraph-properties>
      <style:text-properties style:font-name="Monotype Corsiva" fo:font-size="22pt" fo:font-weight="bold" style:font-name-asian="Monotype Corsiva" style:font-size-asian="22pt" style:font-weight-asian="bold" style:font-name-complex="Monotype Corsiva" style:font-size-complex="22pt" style:font-weight-complex="bold"/>
    </style:style>
    <style:style style:name="P13" style:family="paragraph" style:parent-style-name="Standard">
      <style:paragraph-properties fo:line-height="150%" style:text-autospace="non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 style:list-style-name="L2">
      <style:paragraph-properties fo:line-height="150%" style:text-autospace="non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50%" style:text-autospace="none"/>
      <style:text-properties fo:font-size="12pt" style:font-size-asian="12pt" style:font-size-complex="12pt"/>
    </style:style>
    <style:style style:name="P16" style:family="paragraph" style:parent-style-name="Standard" style:list-style-name="L3">
      <style:paragraph-properties fo:line-height="150%" style:text-autospace="none"/>
      <style:text-properties fo:font-size="12pt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 style:text-autospace="none"/>
      <style:text-properties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fo:font-size="12pt" style:font-size-asian="12pt" style:font-size-complex="12pt"/>
    </style:style>
    <style:style style:name="P20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 style:text-autospace="none"/>
      <style:text-properties fo:font-size="12pt" style:font-size-asian="12pt" style:font-size-complex="12pt"/>
    </style:style>
    <style:style style:name="P21" style:family="paragraph" style:parent-style-name="Standard" style:list-style-name="L2">
      <style:paragraph-properties fo:margin-left="0.026cm" fo:margin-right="0cm" fo:line-height="150%" fo:text-indent="-0.635cm" style:auto-text-indent="false" style:text-autospace="non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 style:list-style-name="L2">
      <style:paragraph-properties fo:margin-left="0.026cm" fo:margin-right="0cm" fo:line-height="150%" fo:text-align="start" style:justify-single-word="false" fo:text-indent="-0.026cm" style:auto-text-indent="false" style:text-autospace="non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)" style:num-format="i" text:start-value="10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gulamin</text:p>
      <text:p text:style-name="P1">XI-go <text:s/>Międzypowiatowego Przeglądu </text:p>
      <text:p text:style-name="P1">Kolęd, Pastorałek <text:s/>i Piosenek Świątecznych</text:p>
      <text:p text:style-name="P1">"Krzeszowskie Kolędowanie 2019”</text:p>
      <text:p text:style-name="P18"/>
      <text:p text:style-name="P3">1. Warunki uczestnictwa:</text:p>
      <text:p text:style-name="P6">a) Przegląd adresowany jest do dzieci, młodzieży i osób dorosłych z terenu powiatu niżańskiego, leżajskiego, stalowowolskiego, biłgorajskiego i rzeszowskiego, </text:p>
      <text:p text:style-name="P6">b) wypełnioną czytelnie kartę uczestnika należy przesłać do Organizatora w terminie<text:span text:style-name="T1"> do</text:span> <text:span text:style-name="T1">11.01.2019 r. włącznie</text:span>. Po tym terminie zgłoszenia nie będą przyjmowane, </text:p>
      <text:p text:style-name="P6">c) Przegląd odbędzie się <text:span text:style-name="T1">dnia 20 stycznia 2019 r</text:span>. (niedziela) w sali <text:s/>widowiskowej Gminnego Ośrodka Kultury <text:s/>w Krzeszowie. <text:span text:style-name="T3">Początek o godzinie 13.00</text:span></text:p>
      <text:list xml:id="list111668752967699540" text:style-name="L3">
        <text:list-item>
          <text:p text:style-name="P16">uczestnicy przesłuchiwani będą kolejno kategoriami:</text:p>
          <text:p text:style-name="P16">- I – VI ( soliści, zespoły)</text:p>
          <text:p text:style-name="P16">- II </text:p>
          <text:p text:style-name="P16">- III – VII ( soliści, zespoły)</text:p>
          <text:p text:style-name="P16">- IV – VIII <text:s/>( soliści, zespoły)</text:p>
          <text:p text:style-name="P16">- V – IX ( soliści, zespoły)</text:p>
          <text:p text:style-name="P16">Po każdej kategorii Jury będzie przyznawać nagrody i wyróżnienia. </text:p>
        </text:list-item>
      </text:list>
      <text:p text:style-name="P5">e) repertuar konkursu:</text:p>
      <text:p text:style-name="P10"><text:s text:c="4"/>każdy uczestnik wybiera jeden utwór <text:span text:style-name="T4">w języku polskim</text:span> z proponowanych pozycji:</text:p>
      <text:p text:style-name="P11"><text:s text:c="2"/>- kolęda</text:p>
      <text:p text:style-name="P5"><text:s text:c="2"/>- pastorałka</text:p>
      <text:p text:style-name="P5"><text:s text:c="2"/>- piosenka o tematyce świątecznej</text:p>
      <text:p text:style-name="P6">f) wykonawca posiada własny podkład muzyczny (półplayback) na dobrej jakości <text:s/>płycie CD Audio lub podkład na Pendrive,</text:p>
      <text:p text:style-name="P9">g) każda instytucja (szkoła, ośrodek kultury) może zgłosić maksymalnie 4 uczestników w każdej kategorii solistów, i jedną grupę w kategorii chóry i zespoły, </text:p>
      <text:p text:style-name="P9">h) podpisane płyty z podkładem, pendrive należy przynosić do akustyka przed występem uczestnika</text:p>
      <text:p text:style-name="P9">i) lista uczestników będzie wywieszona w dniu Przeglądu na drzwiach sali widowiskowej,</text:p>
      <text:list xml:id="list2867200336325620117" text:style-name="L1">
        <text:list-header>
          <text:p text:style-name="P20">j) w przypadku wykorzystania do akompaniamentu instrumentu muzycznego prosimy o kontakt pod numerem telefonu 15 879 83 03</text:p>
        </text:list-header>
      </text:list>
      <text:list xml:id="list7438647300137255116" text:style-name="L2">
        <text:list-item>
          <text:p text:style-name="P14"><text:soft-page-break/>Kategorie uczestnictwa:</text:p>
          <text:p text:style-name="P21">SOLIŚCI:</text:p>
          <text:p text:style-name="P22">I kategoria – <text:span text:style-name="T2">Przedszkole </text:span></text:p>
        </text:list-item>
      </text:list>
      <text:p text:style-name="P5"><text:span text:style-name="T1">II kategoria:</text:span> kl. 1 – 3 szkoła podstawowa</text:p>
      <text:p text:style-name="P5"><text:span text:style-name="T1">III kategoria: <text:s/></text:span>kl. 4 – 6<text:span text:style-name="T1"> </text:span>szkoła podstawowa</text:p>
      <text:p text:style-name="P5"><text:span text:style-name="T1">IV kategoria: </text:span>kl. 7 szkoła podstawowa -3 gimnazjum</text:p>
      <text:p text:style-name="P5"><text:span text:style-name="T1">V kategoria: </text:span><text:span text:style-name="T2">szkoła średnia / dorośli </text:span></text:p>
      <text:p text:style-name="P3">CHÓRY I ZESPOŁY:</text:p>
      <text:p text:style-name="P3">VI kategoria: <text:span text:style-name="T2">Przedszkole</text:span></text:p>
      <text:p text:style-name="P5"><text:span text:style-name="T1">VII kategoria: </text:span><text:span text:style-name="T2">kl. 1-8 szkoła podstawowa</text:span></text:p>
      <text:p text:style-name="P4">VIII kategoria: <text:span text:style-name="T2">gimnazjum/ szkoła średnia</text:span></text:p>
      <text:p text:style-name="P4">IX kategoria:<text:span text:style-name="T2"> dorośli</text:span></text:p>
      <text:p text:style-name="P3">3. Ocena:</text:p>
      <text:p text:style-name="P2">a) wykonawcy oceniani będą w jednej grupie wiekowej </text:p>
      <text:p text:style-name="P5">b) jury dokona oceny według następujących kryteriów:</text:p>
      <text:p text:style-name="P5"><text:s/>- doboru repertuaru</text:p>
      <text:p text:style-name="P5"><text:s/>- muzykalności i warunków głosowych wykonawcy (wykonawców)</text:p>
      <text:p text:style-name="P5"><text:s/>- ogólnego wyrazu artystycznego</text:p>
      <text:p text:style-name="P3">4. Nagrody</text:p>
      <text:p text:style-name="P5">a) W wyniku przesłuchań w ramach Przeglądu Jury wybierze po trzech laureatów (I,II,III miejsce)</text:p>
      <text:p text:style-name="P5">dodatkowo Jury może przyznać po dwa wyróżnienia w każdej kategorii</text:p>
      <text:p text:style-name="P5">b) dla laureatów przewidziane są drobne nagrody rzeczowe i dyplomy</text:p>
      <text:p text:style-name="P5">c) dla pozostałych uczestników przewidziane są dyplomy za udział</text:p>
      <text:p text:style-name="P8"/>
      <text:p text:style-name="P3">5. Postanowienia końcowe:</text:p>
      <text:p text:style-name="P6">a) o wynikach Przeglądu uczestnicy zostaną poinformowani tuż po zakończeniu każdej z kategorii wiekowej.</text:p>
      <text:p text:style-name="P6">b) koszt podróży pokrywa wykonawca lub instytucja delegująca,</text:p>
      <text:p text:style-name="P6">c) zgłoszenie udziału jest równoznaczne z wyrażeniem zgody na nieodpłatne prawo <text:s/><text:line-break/>do rejestracji dowolną techniką zapisu oraz wykorzystania zarejestrowanego materiału w celach promocji i reklamy imprezy,</text:p>
      <text:p text:style-name="P6">d) podczas trwania Przeglądu, dla uczestników Organizator zapewnia gorące napoje oraz poczęstunek.</text:p>
      <text:p text:style-name="P7"><text:span text:style-name="T1">W</text:span><text:span text:style-name="T1">szystkie sprawy sporne dotyczące Regulaminu rozstrzyga Organizat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Times New Roman" style:font-size-asian="10.5pt" style:language-asian="pl" style:country-asian="PL" style:font-name-complex="Times New Roman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pl" fo:country="PL" style:font-size-asian="12pt" style:language-asian="pl" style:country-asian="PL" style:font-size-complex="12pt"/>
    </style:style>
    <style:style style:name="Header" style:family="paragraph" style:parent-style-name="Standard" style:next-style-name="Text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" style:class="list">
      <style:text-properties style:font-size-asian="12pt"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endnote_20_text" style:display-name="endnote text" style:family="paragraph" style:parent-style-name="Standard">
      <style:text-properties fo:font-size="10pt" style:font-size-asian="10pt" style:font-size-complex="10pt"/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RTF_5f_Num_20_2_20_2" style:display-name="RTF_Num 2 2" style:family="text">
      <style:text-properties style:font-name="Courier New" style:font-name-asian="Courier New" style:font-name-complex="Courier New"/>
    </style:style>
    <style:style style:name="RTF_5f_Num_20_2_20_3" style:display-name="RTF_Num 2 3" style:family="text">
      <style:text-properties style:font-name="Wingdings" style:font-name-asian="Wingdings" style:font-name-complex="Wingdings"/>
    </style:style>
    <style:style style:name="RTF_5f_Num_20_2_20_4" style:display-name="RTF_Num 2 4" style:family="text">
      <style:text-properties style:font-name="Symbol" style:font-name-asian="Symbol" style:font-name-complex="Symbol"/>
    </style:style>
    <style:style style:name="RTF_5f_Num_20_2_20_5" style:display-name="RTF_Num 2 5" style:family="text">
      <style:text-properties style:font-name="Courier New" style:font-name-asian="Courier New" style:font-name-complex="Courier New"/>
    </style:style>
    <style:style style:name="RTF_5f_Num_20_2_20_6" style:display-name="RTF_Num 2 6" style:family="text">
      <style:text-properties style:font-name="Wingdings" style:font-name-asian="Wingdings" style:font-name-complex="Wingdings"/>
    </style:style>
    <style:style style:name="RTF_5f_Num_20_2_20_7" style:display-name="RTF_Num 2 7" style:family="text">
      <style:text-properties style:font-name="Symbol" style:font-name-asian="Symbol" style:font-name-complex="Symbol"/>
    </style:style>
    <style:style style:name="RTF_5f_Num_20_2_20_8" style:display-name="RTF_Num 2 8" style:family="text">
      <style:text-properties style:font-name="Courier New" style:font-name-asian="Courier New" style:font-name-complex="Courier New"/>
    </style:style>
    <style:style style:name="RTF_5f_Num_20_2_20_9" style:display-name="RTF_Num 2 9" style:family="text">
      <style:text-properties style:font-name="Wingdings" style:font-name-asian="Wingdings" style:font-name-complex="Wingdings"/>
    </style:style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25%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RTF_5f_Num_20_2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RTF_5f_Num_20_2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RTF_5f_Num_20_2_20_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RTF_5f_Num_20_2_20_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RTF_5f_Num_20_2_20_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RTF_5f_Num_20_2_20_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RTF_5f_Num_20_2_20_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RTF_5f_Num_20_2_20_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51cm" fo:margin-bottom="2.501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egulamin</dc:title>
    <meta:initial-creator>XXX</meta:initial-creator>
    <meta:creation-date>2008-12-15T12:19:00</meta:creation-date>
    <dc:date>2018-12-10T14:20:42.99</dc:date>
    <meta:print-date>2018-12-10T14:04:35.31</meta:print-date>
    <meta:generator>OpenOffice/4.1.2$Win32 OpenOffice.org_project/412m3$Build-9782</meta:generator>
    <meta:editing-duration>PT5H45M6S</meta:editing-duration>
    <meta:editing-cycles>16</meta:editing-cycles>
    <meta:document-statistic meta:table-count="0" meta:image-count="0" meta:object-count="0" meta:page-count="2" meta:paragraph-count="54" meta:word-count="433" meta:character-count="3047"/>
  </office:meta>
</office:document-meta>
</file>